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2" style:family="paragraph" style:parent-style-name="Standard">
      <style:paragraph-properties fo:margin-left="2.646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3" style:family="paragraph" style:parent-style-name="COMUNI">
      <style:text-properties style:font-name="Ubuntu" fo:font-size="13pt" style:font-size-asian="13pt" style:font-size-complex="13pt"/>
    </style:style>
    <style:style style:name="P14" style:family="paragraph" style:parent-style-name="COMUNI">
      <style:paragraph-properties fo:margin-left="2.805cm" fo:margin-right="0cm" fo:text-indent="0cm" style:auto-text-indent="false"/>
      <style:text-properties style:font-name="Ubuntu" fo:font-size="13pt" style:font-size-asian="13pt" style:font-size-complex="13pt"/>
    </style:style>
    <style:style style:name="P15" style:family="paragraph" style:parent-style-name="COMUNI">
      <style:paragraph-properties fo:margin-left="2.646cm" fo:margin-right="0cm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8 de abril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199 PyT )</text:span>, cuyo texto a continuación se transcribe:</text:p>
      <text:p text:style-name="P2"/>
      <text:p text:style-name="P2"/>
      <text:p text:style-name="P11"><text:span text:style-name="T2">“La Cámara de Diputados de la provincia de Santa Fe vería con agrado que el Poder Ejecutivo, a través del Ministerio de Educación, se sirva informar lo siguiente:</text:span></text:p>
      <text:p text:style-name="P15">1 - Cuál es el estado edilicio de la Cocina Centralizada que funciona en la Ciudad de Granadero Baigorria (baños, cocina, depósito de mercaderías, desagües, cañerías, instalación eléctrica etc.).</text:p>
      <text:p text:style-name="P15">2 - Qué proyectos y qué tiempo de refacción, se estipulan para solucionar los inconvenientes que surgen de la escasez de obras que en dicho lugar se han realizado.</text:p>
      <text:p text:style-name="P12"><text:span text:style-name="T2">3 - Qué tipos de previsiones se han planteado, para el supuesto caso de que se vuelvan a tener inconvenientes, y deba permanecer inutilizable la Cocina Centralizada .</text:span><text:span text:style-name="T3">”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4</meta:editing-cycles>
    <meta:print-date>2013-04-19T09:43:28</meta:print-date>
    <dc:date>2013-04-19T09:46:30</dc:date>
    <meta:document-statistic meta:table-count="0" meta:image-count="1" meta:object-count="0" meta:page-count="1" meta:paragraph-count="11" meta:word-count="174" meta:character-count="1046" meta:non-whitespace-character-count="876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